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61000000F74AE7395273AAF586.jpg" manifest:media-type="image/jpeg"/>
  <manifest:file-entry manifest:full-path="Pictures/1000000000000BD90000056F85CA4D7917811F53.jpg" manifest:media-type="image/jpeg"/>
  <manifest:file-entry manifest:full-path="Pictures/10000000000000C800000117F60BC57CEC65A25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enirNext LT Pro Regular" svg:font-family="'AvenirNext LT Pro Regular', Arial" style:font-family-generic="swiss" style:font-pitch="variable"/>
    <style:font-face style:name="Liberation Serif" svg:font-family="'Liberation Serif'"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size="10pt" fo:language="eu" fo:country="ES" style:font-size-asian="10pt" style:font-size-complex="10pt"/>
    </style:style>
    <style:style style:name="P4" style:family="paragraph" style:parent-style-name="Standard">
      <style:text-properties fo:font-size="12pt" fo:language="eu" fo:country="ES"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end" style:justify-single-word="false">
        <style:tab-stops>
          <style:tab-stop style:position="1.931cm"/>
          <style:tab-stop style:position="7.5cm" style:type="center"/>
        </style:tab-stops>
      </style:paragraph-properties>
      <style:text-properties fo:font-size="10.5pt" fo:language="eu" fo:country="ES" fo:font-weight="bold" officeooo:paragraph-rsid="0025dc90" style:font-size-asian="10.5pt" style:font-weight-asian="bold" style:font-size-complex="10.5pt" style:font-weight-complex="bold"/>
    </style:style>
    <style:style style:name="P6" style:family="paragraph" style:parent-style-name="Standard">
      <style:paragraph-properties fo:margin-left="0cm" fo:margin-right="0cm" fo:line-height="150%" fo:text-align="start" style:justify-single-word="false" fo:text-indent="0cm" style:auto-text-indent="false"/>
    </style:style>
    <style:style style:name="P7" style:family="paragraph" style:parent-style-name="Standard">
      <style:paragraph-properties fo:margin-top="0cm" fo:margin-bottom="0.353cm" style:contextual-spacing="false" fo:line-height="115%" fo:text-align="justify" style:justify-single-word="false" fo:orphans="2" fo:widows="2" style:writing-mode="lr-tb"/>
      <style:text-properties fo:font-size="10pt" fo:language="eu" fo:country="ES" fo:font-style="italic" fo:font-weight="bold" style:font-size-asian="10pt" style:font-style-asian="italic" style:font-weight-asian="bold" style:font-size-complex="10pt" style:font-style-complex="italic" style:font-weight-complex="bold"/>
    </style:style>
    <style:style style:name="P8" style:family="paragraph" style:parent-style-name="Standard">
      <style:paragraph-properties fo:margin-top="0cm" fo:margin-bottom="0.353cm" style:contextual-spacing="false" fo:line-height="115%" fo:text-align="end" style:justify-single-word="false" fo:orphans="2" fo:widows="2" style:writing-mode="lr-tb"/>
    </style:style>
    <style:style style:name="P9" style:family="paragraph" style:parent-style-name="Standard">
      <style:paragraph-properties fo:margin-top="0cm" fo:margin-bottom="0.353cm" style:contextual-spacing="false" fo:line-height="115%" fo:text-align="center" style:justify-single-word="false" fo:orphans="2" fo:widows="2" style:writing-mode="lr-tb"/>
    </style:style>
    <style:style style:name="P10" style:family="paragraph" style:parent-style-name="Standard">
      <style:paragraph-properties fo:margin-top="0cm" fo:margin-bottom="0.353cm" style:contextual-spacing="false" fo:line-height="115%" fo:text-align="justify" style:justify-single-word="false" fo:orphans="2" fo:widows="2" style:writing-mode="lr-tb"/>
    </style:style>
    <style:style style:name="P11" style:family="paragraph" style:parent-style-name="Standard">
      <style:paragraph-properties fo:margin-top="0cm" fo:margin-bottom="0.353cm" style:contextual-spacing="false" fo:line-height="115%" fo:text-align="justify" style:justify-single-word="false" fo:orphans="2" fo:widows="2" style:writing-mode="lr-tb"/>
      <style:text-properties fo:font-size="8pt" fo:language="eu" fo:country="ES" fo:font-style="normal" fo:font-weight="bold" style:font-size-asian="8pt" style:font-style-asian="normal" style:font-weight-asian="bold" style:font-size-complex="8pt" style:font-style-complex="normal" style:font-weight-complex="bold"/>
    </style:style>
    <style:style style:name="P12" style:family="paragraph" style:parent-style-name="Heading_20_1" style:list-style-name="WWNum2">
      <style:paragraph-properties fo:line-height="100%" fo:text-align="center" style:justify-single-word="false">
        <style:tab-stops>
          <style:tab-stop style:position="1.931cm"/>
          <style:tab-stop style:position="7.5cm" style:type="center"/>
        </style:tab-stops>
      </style:paragraph-properties>
      <style:text-properties fo:font-variant="normal" fo:text-transform="none" fo:color="#ce181e" loext:opacity="100%" fo:letter-spacing="normal" fo:language="eu" fo:country="ES" fo:font-style="normal" style:font-style-asian="normal"/>
    </style:style>
    <style:style style:name="P13" style:family="paragraph" style:parent-style-name="Heading_20_1" style:list-style-name="WWNum2">
      <style:paragraph-properties fo:line-height="100%" fo:text-align="center" style:justify-single-word="false">
        <style:tab-stops>
          <style:tab-stop style:position="1.931cm"/>
          <style:tab-stop style:position="7.5cm" style:type="center"/>
        </style:tab-stops>
      </style:paragraph-properties>
      <style:text-properties fo:font-variant="normal" fo:text-transform="none" fo:color="#000000" loext:opacity="100%" style:font-name="Calibri" fo:font-size="22pt" fo:letter-spacing="normal" fo:language="eu" fo:country="ES" fo:font-style="normal" fo:font-weight="bold" style:font-size-asian="22pt" style:font-style-asian="normal" style:font-weight-asian="bold" style:font-size-complex="22pt" style:font-weight-complex="bold"/>
    </style:style>
    <style:style style:name="P14" style:family="paragraph" style:parent-style-name="Heading_20_1" style:list-style-name="WWNum2">
      <style:paragraph-properties fo:line-height="100%" fo:text-align="center" style:justify-single-word="false">
        <style:tab-stops>
          <style:tab-stop style:position="1.931cm"/>
          <style:tab-stop style:position="7.5cm" style:type="center"/>
        </style:tab-stops>
      </style:paragraph-properties>
      <style:text-properties fo:font-variant="normal" fo:text-transform="none" fo:color="#000000" loext:opacity="100%" style:font-name="Calibri" fo:font-size="22pt" fo:letter-spacing="normal" fo:language="eu" fo:country="ES" fo:font-style="normal" fo:font-weight="normal" style:font-size-asian="22pt" style:font-style-asian="normal" style:font-weight-asian="normal" style:font-size-complex="22pt" style:font-weight-complex="normal"/>
    </style:style>
    <style:style style:name="P15" style:family="paragraph" style:parent-style-name="Standard">
      <style:paragraph-properties fo:line-height="100%" fo:text-align="center" style:justify-single-word="false">
        <style:tab-stops>
          <style:tab-stop style:position="1.931cm"/>
          <style:tab-stop style:position="7.5cm" style:type="center"/>
        </style:tab-stops>
      </style:paragraph-properties>
      <style:text-properties fo:color="#000000" loext:opacity="100%"/>
    </style:style>
    <style:style style:name="P16" style:family="paragraph" style:parent-style-name="Standard" style:master-page-name="Standard">
      <style:paragraph-properties fo:text-align="end" style:justify-single-word="false" style:page-number="auto">
        <style:tab-stops>
          <style:tab-stop style:position="1.931cm"/>
          <style:tab-stop style:position="7.5cm" style:type="center"/>
        </style:tab-stops>
      </style:paragraph-properties>
      <style:text-properties fo:font-size="10.5pt" fo:language="eu" fo:country="ES" fo:font-weight="bold" officeooo:paragraph-rsid="0025dc90" style:font-size-asian="10.5pt" style:font-weight-asian="bold" style:font-size-complex="10.5pt" style:font-weight-complex="bold"/>
    </style:style>
    <style:style style:name="P17" style:family="paragraph" style:parent-style-name="Standard" style:master-page-name="">
      <loext:graphic-properties draw:fill="none"/>
      <style:paragraph-properties fo:margin-left="8.999cm" fo:margin-right="-0.101cm" fo:margin-top="0.176cm" fo:margin-bottom="0cm" style:contextual-spacing="false" fo:line-height="115%" fo:text-align="start" style:justify-single-word="false" fo:orphans="2" fo:widows="2" fo:text-indent="0cm" style:auto-text-indent="false" style:page-number="auto" fo:background-color="transparent" style:writing-mode="lr-tb"/>
      <style:text-properties fo:color="#4c4c4c" loext:opacity="100%" style:font-name="AvenirNext LT Pro Regular" fo:font-size="8pt" fo:letter-spacing="-0.007cm" fo:language="es" fo:country="ES" officeooo:paragraph-rsid="002672ae" style:font-name-asian="Times New Roman" style:font-size-asian="8pt" style:language-asian="zh" style:country-asian="CN" style:font-name-complex="AvenirNext LT Pro Regular" style:font-size-complex="8pt" style:language-complex="zxx" style:country-complex="none"/>
    </style:style>
    <style:style style:name="P18" style:family="paragraph" style:parent-style-name="western" style:master-page-name="">
      <loext:graphic-properties draw:fill="none"/>
      <style:paragraph-properties fo:margin-left="8.999cm" fo:margin-right="-0.101cm" fo:margin-top="0.176cm" fo:margin-bottom="0cm" style:contextual-spacing="false" fo:line-height="115%" fo:text-align="start" style:justify-single-word="false" fo:orphans="2" fo:widows="2" fo:hyphenation-ladder-count="no-limit" fo:text-indent="0cm" style:auto-text-indent="false" style:page-number="auto" fo:background-color="transparent" style:writing-mode="lr-tb"/>
      <style:text-properties fo:color="#4c4c4c" loext:opacity="100%" style:font-name="AvenirNext LT Pro Regular" fo:font-size="8pt" fo:letter-spacing="-0.007cm" fo:language="es" fo:country="ES" officeooo:paragraph-rsid="002672ae" style:font-name-asian="Times New Roman" style:font-size-asian="8pt" style:language-asian="zh" style:country-asian="CN" style:font-name-complex="AvenirNext LT Pro Regular" style:font-size-complex="8pt" style:language-complex="zxx" style:country-complex="none" fo:hyphenate="true" fo:hyphenation-remain-char-count="2" fo:hyphenation-push-char-count="2" loext:hyphenation-no-caps="false"/>
    </style:style>
    <style:style style:name="T1" style:family="text">
      <style:text-properties officeooo:rsid="002672ae"/>
    </style:style>
    <style:style style:name="T2" style:family="text">
      <style:text-properties fo:color="#ce181e" loext:opacity="100%" fo:font-size="15pt" fo:language="eu" fo:country="ES" fo:font-weight="bold" style:font-size-asian="15pt" style:font-weight-asian="bold" style:font-size-complex="15pt" style:font-weight-complex="bold"/>
    </style:style>
    <style:style style:name="T3" style:family="text">
      <style:text-properties fo:color="#ce181e" loext:opacity="100%" fo:font-size="15pt" fo:language="eu" fo:country="ES" fo:font-weight="normal" style:font-size-asian="15pt" style:font-weight-asian="normal" style:font-size-complex="15pt" style:font-weight-complex="normal"/>
    </style:style>
    <style:style style:name="T4" style:family="text">
      <style:text-properties fo:font-size="14pt" fo:language="eu" fo:country="ES" style:text-underline-style="solid" style:text-underline-width="auto" style:text-underline-color="font-color" fo:font-weight="bold" style:font-size-asian="14pt" style:font-weight-asian="bold" style:font-size-complex="14pt" style:font-weight-complex="bold"/>
    </style:style>
    <style:style style:name="T5" style:family="text">
      <style:text-properties fo:font-size="14pt" fo:language="eu" fo:country="ES" style:text-underline-style="solid" style:text-underline-width="auto" style:text-underline-color="font-color" fo:font-weight="normal" style:font-size-asian="14pt" style:font-weight-asian="normal" style:font-size-complex="14pt" style:font-weight-complex="normal"/>
    </style:style>
    <style:style style:name="T6" style:family="text">
      <style:text-properties fo:font-size="10pt" fo:language="eu" fo:country="ES" fo:font-weight="bold" style:font-size-asian="10pt" style:font-weight-asian="bold" style:font-size-complex="10pt" style:font-weight-complex="bold"/>
    </style:style>
    <style:style style:name="T7" style:family="text">
      <style:text-properties fo:font-size="10pt" fo:language="eu" fo:country="ES" style:font-size-asian="10pt" style:font-size-complex="10pt"/>
    </style:style>
    <style:style style:name="T8" style:family="text">
      <style:text-properties fo:font-size="10pt" fo:language="eu" fo:country="ES" fo:font-weight="normal" style:font-size-asian="10pt" style:font-weight-asian="normal" style:font-size-complex="10pt" style:font-weight-complex="normal"/>
    </style:style>
    <style:style style:name="T9" style:family="text">
      <style:text-properties fo:font-size="10pt" fo:language="eu" fo:country="ES" fo:font-style="normal" fo:font-weight="bold" style:font-size-asian="10pt" style:font-style-asian="normal" style:font-weight-asian="bold" style:font-size-complex="10pt" style:font-style-complex="normal" style:font-weight-complex="bold"/>
    </style:style>
    <style:style style:name="T10" style:family="text">
      <style:text-properties fo:font-size="10pt" fo:language="eu" fo:country="ES" fo:font-style="normal" fo:font-weight="normal" style:font-size-asian="10pt" style:font-style-asian="normal" style:font-weight-asian="normal" style:font-size-complex="10pt" style:font-style-complex="normal" style:font-weight-complex="normal"/>
    </style:style>
    <style:style style:name="T11" style:family="text">
      <style:text-properties fo:font-size="10pt" fo:language="eu" fo:country="ES"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12" style:family="text">
      <style:text-properties style:use-window-font-color="true" loext:opacity="0%" fo:font-size="10pt" fo:language="eu" fo:country="ES" fo:font-style="normal" fo:font-weight="bold" style:font-size-asian="10pt" style:font-style-asian="normal" style:font-weight-asian="bold" style:font-size-complex="10pt" style:font-style-complex="normal" style:font-weight-complex="bold"/>
    </style:style>
    <style:style style:name="T13" style:family="text">
      <style:text-properties fo:font-size="12pt" fo:language="eu" fo:country="ES"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4" style:family="text">
      <style:text-properties fo:font-size="12pt" fo:language="eu" fo:country="ES" fo:font-style="normal" fo:font-weight="bold" style:font-size-asian="12pt" style:font-style-asian="normal" style:font-weight-asian="bold" style:font-size-complex="12pt" style:font-style-complex="normal" style:font-weight-complex="bold"/>
    </style:style>
    <style:style style:name="T15" style:family="text">
      <style:text-properties fo:font-size="12pt" fo:language="eu" fo:country="ES" fo:font-style="normal" fo:font-weight="normal" style:font-size-asian="12pt" style:font-style-asian="normal" style:font-weight-asian="normal" style:font-size-complex="12pt" style:font-style-complex="normal" style:font-weight-complex="normal"/>
    </style:style>
    <style:style style:name="T16" style:family="text">
      <style:text-properties fo:font-weight="normal" officeooo:rsid="0025dc90" style:font-weight-asian="normal" style:font-weight-complex="normal"/>
    </style:style>
    <style:style style:name="T17" style:family="text">
      <style:text-properties fo:font-size="15pt" fo:language="eu" fo:country="ES" fo:font-weight="bold" style:font-size-asian="15pt" style:font-weight-asian="bold" style:font-size-complex="15pt" style:font-weight-complex="bold"/>
    </style:style>
    <style:style style:name="T18" style:family="text">
      <style:text-properties fo:font-size="15pt" fo:language="eu" fo:country="ES" fo:font-weight="normal" style:font-size-asian="15pt" style:font-weight-asian="normal" style:font-size-complex="15pt" style:font-weight-complex="normal"/>
    </style:style>
    <style:style style:name="T19" style:family="text">
      <style:text-properties officeooo:rsid="0028c8c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st"><text:span text:style-name="T16"/></text:span></text:p>
      <text:p text:style-name="P5"><text:span text:style-name="st"/></text:p>
      <text:p text:style-name="P15"><text:span text:style-name="T17">IZEN EMATEA –</text:span><text:span text:style-name="T18"> INSCRIPCIÓN </text:span></text:p>
      <text:list xml:id="list2190407431" text:style-name="WWNum2">
        <text:list-item>
          <text:h text:style-name="P13" text:outline-level="1">Digital Manufacturing Unibertsitate Masterra</text:h>
        </text:list-item>
        <text:list-item>
          <text:h text:style-name="P14" text:outline-level="1">Máster Universitario Digital Manufacturing</text:h>
        </text:list-item>
        <text:list-item>
          <text:h text:style-name="P12" text:outline-level="1"/>
        </text:list-item>
      </text:list>
      <text:p text:style-name="P1"><text:span text:style-name="T4">DATU PERTSONALAK / </text:span><text:span text:style-name="T5">DATOS PERSONALES</text:span></text:p>
      <text:p text:style-name="Standard"><text:span text:style-name="T6">IZENA </text:span><text:span text:style-name="T7">/ NOMBRE……………………………………………………… </text:span><text:span text:style-name="T6">NAN / </text:span><text:span text:style-name="T8">DNI </text:span><text:span text:style-name="T7"><text:s/>………………………………………………………..<text:tab/></text:span></text:p>
      <text:p text:style-name="Standard"><text:span text:style-name="T6">ABIZENAK </text:span><text:span text:style-name="T7">/APELLIDOS…………………………………………………………………………….................................................</text:span></text:p>
      <text:p text:style-name="P6"><text:span text:style-name="T6">JAIOTZE DATA /</text:span><text:span text:style-name="T7"> FECHA NACIMIENTO ………………………………</text:span><text:span text:style-name="T6">HERRIALDEA </text:span><text:span text:style-name="T7">/ PAIS ......................................... </text:span><text:span text:style-name="T6">NAZIONALITATEA</text:span><text:span text:style-name="T7">/NACIONALIDAD: .............................................................................................................</text:span></text:p>
      <text:p text:style-name="P6"><text:span text:style-name="T6">HELBIDEA</text:span><text:span text:style-name="T7">/DIRECCIÓN :...............................................................................................................................</text:span></text:p>
      <text:p text:style-name="Standard"><text:span text:style-name="T6">PK</text:span><text:span text:style-name="T7">/CP.................................. </text:span><text:span text:style-name="T6">HERRIA</text:span><text:span text:style-name="T7">/POBLACION <text:s/>.......................................................................................</text:span></text:p>
      <text:p text:style-name="Standard"><text:span text:style-name="T6">TELEFONOA</text:span><text:span text:style-name="T7"> /TELEFONO ................................................................................................................................</text:span></text:p>
      <text:p text:style-name="Standard"><text:span text:style-name="T6">EPOSTA</text:span><text:span text:style-name="T7">/ EMAIL.............................................................................................................................................</text:span></text:p>
      <text:p text:style-name="P1"><text:span text:style-name="st"><text:span text:style-name="T4">IKASKETAK </text:span></text:span><text:span text:style-name="st"><text:span text:style-name="T5">/ ESTUDIOS </text:span></text:span></text:p>
      <text:p text:style-name="P2"><text:span text:style-name="st"><text:span text:style-name="T6">TITULAZIOA</text:span></text:span><text:span text:style-name="st"><text:span text:style-name="T7">/ TITULACIÓN ……………………………………………………………………………………………………………..........</text:span></text:span></text:p>
      <text:p text:style-name="P2"><text:span text:style-name="st"><text:span text:style-name="T6">TITULUA LORTUTAKO URTEA</text:span></text:span><text:span text:style-name="st"><text:span text:style-name="T7"> / AÑO OBTENCIÓN TÍTULO ……………………………………………….........................</text:span></text:span></text:p>
      <text:p text:style-name="Standard"><text:span text:style-name="st"><text:span text:style-name="T6">UNIBERTSITATEA </text:span></text:span><text:span text:style-name="st"><text:span text:style-name="T7">/ UNIVERSIDAD ...............................................................................................................</text:span></text:span></text:p>
      <text:p text:style-name="Standard"><text:span text:style-name="st"><text:span text:style-name="T6">ESPEZIALITATEA</text:span></text:span><text:span text:style-name="st"><text:span text:style-name="T7"> / ESPECIALIDAD: ……….........................................................................................................</text:span></text:span></text:p>
      <text:p text:style-name="Standard"><text:span text:style-name="st"><text:span text:style-name="T6">INGELESA </text:span></text:span><text:span text:style-name="st"><text:span text:style-name="T7">/ INGLÉS ……………………………………..................................................................................................</text:span></text:span></text:p>
      <text:p text:style-name="P11"><text:span text:style-name="st"/></text:p>
      <text:p text:style-name="P7"><text:span text:style-name="st"/></text:p>
      <text:p text:style-name="Standard"><text:span text:style-name="st"><text:span text:style-name="T7">Elgoibar, <text:s/></text:span></text:span><text:span text:style-name="st"><text:span text:style-name="T6">Fecha</text:span></text:span><text:span text:style-name="st"><text:span text:style-name="T7"> / Data </text:span></text:span></text:p>
      <text:p text:style-name="P3"><text:span text:style-name="st"/></text:p>
      <text:p text:style-name="P8"><text:span text:style-name="st"><text:span text:style-name="T12"><text:s/>Sinadura – Firma </text:span></text:span></text:p>
      <text:p text:style-name="P4"><text:span text:style-name="st"/></text:p>
      <text:p text:style-name="P4"><text:soft-page-break/><text:span text:style-name="st"/></text:p>
      <text:p text:style-name="P4"><text:span text:style-name="st"/></text:p>
      <text:p text:style-name="P9"><text:span text:style-name="st"><text:span text:style-name="T13">DATUEN BASE POLITIKA <text:s/>- POLITICA DE PROTECCIÓN DE DATOS</text:span></text:span></text:p>
      <text:p text:style-name="P10"><text:span text:style-name="st"><text:span text:style-name="T9">MAKINA-ERREMINTAREN HEZIKETA TEKNIKORAKO FUNDAZIOA, Tratamenduaren arduradun gisa, honako helburu hauek biltzen dituela jakinarazten dizu: hautaketa-prozesuan parte hartzeko datuen kudeaketa: onarpen prozesuan txertatzea;: Administrazioaren kudeaketa akdemikoa; sistema dualean trebatzeko enpresak bilatzea. Gogobetetzeari eta lan-egoerari buruzko inkestak bidaltzea ikasketak amaitzean. <text:s/>Akreditazio prozesuak. Prestakuntzari eta enpleguari buruzko informazio interesgarria bidaltzea. Era berean, bideo eta argazki grabazioetan oinarrituta interesatuen irudiak izango dira, ohiko komunikabide digital eta digitaletan sartzeko helburuarekin. Tratamendurako oinarri juridikoa kontratu bat gauzatzea da. Aurreikusitako helburua betetzeko, datuak honako hauek izan ahalko dira: hautapen prozesuaz arduratzen den kanpoko enpresa: UPV/EHU : arduradunarekin zuzenean lotutako erakundeak edo pertsonak: Gizarte Segurantzaren erakundeak ; <text:s/>arduradunarekin zuzenean lotutako erakundeak edo pertsonak gizarte-segurantzako erakundeak; edo arduradunarekin zuzenean zerikusia duten pertsonak; enpresa pribatuak, Europako eta kanpoko kontrataziorako. Edozein pertsonak eskubidea du datuak eskuratzeko, zuzentzeko, ezabatzeko edo haien datu pertsonalen eramangarritasunari buruzko datuak eskatzeko, eta gure bulegoetako zuzendaritzari idatzi, edo mezu elektroniko bat bidali </text:span></text:span><text:a xlink:type="simple" xlink:href="mailto:rgdp@imh.eus" text:style-name="ListLabel_20_23" text:visited-style-name="ListLabel_20_23"><text:span text:style-name="st"><text:span text:style-name="T9">rgdp@imh.eus</text:span></text:span></text:a><text:span text:style-name="st"><text:span text:style-name="T9"> helbidera, zein eskubide erabili nahi duen adieraziz. Informazio gehigarria lor dezakezu gure webgunean </text:span></text:span><text:a xlink:type="simple" xlink:href="http://www.imh.eus/" text:style-name="ListLabel_20_23" text:visited-style-name="ListLabel_20_23"><text:span text:style-name="st"><text:span text:style-name="T9">www.imh.eus</text:span></text:span></text:a><text:span text:style-name="st"><text:span text:style-name="T9"> . </text:span></text:span></text:p>
      <text:p text:style-name="P10"><text:span text:style-name="st"><text:span text:style-name="T9">------------------------------------------------------------------------------------------------------------------------------------------</text:span></text:span></text:p>
      <text:p text:style-name="P10"><text:span text:style-name="st"><text:span text:style-name="T10">FUNDACION PARA LA FORMACION TECNICA EN MAQUINA HERRAMIENTA como responsable del tratamiento, le informa que sus datos son recabados <text:s/>con la finalidad de Gestión de los datos para la participación en el proceso de selección: Incorporación al proceso de admisión;: Gestión académica administrativa. Búsqueda de empresas para formación en sistema dual. Envio de información de interés sobre formación y empleo. Asi mismo, se tratarán imágenes de los interesados en base a grabaciones de video y fotografías realizadas con la finalidad de incorporarlas a los medios de comunicación tradicionales yh digitales propios. La base jurídica para el tratamiento es la ejecución de un contrato.l Para cumplir con la finalidad prevista, sjus datos podrán ser comunicados a: empresa externa encargada cdel proceso de selección: UPV/EHU: Organizaciones o personas directamente relacionadas con el responsable: Organismos de la seguridad social; Bancos, cajas de ahorros y cajas rurales: Entidades aseguradoras:; Administración pública con competencia en la materia: Empresas privadas para contratación dentro y fuera de Europa. Cualquier persona tiene derecho a solicitar el acceso, rectiricación, supresión, limitación del tratamiento, oposición o derecho a la portabilidad de sus datos personales, escribiéndonos a la dirección de nuestras oficinas, o enviando un correo electrónico a </text:span></text:span><text:a xlink:type="simple" xlink:href="mailto:rgpd@imh.eus" text:style-name="ListLabel_20_24" text:visited-style-name="ListLabel_20_24"><text:span text:style-name="st"><text:span text:style-name="T10">rgpd@imh.eus</text:span></text:span></text:a><text:span text:style-name="st"><text:span text:style-name="T10">, indicando el derecho que desea ejercer. Puede obtener información adicional en nuestra página web </text:span></text:span><text:a xlink:type="simple" xlink:href="http://www.imh.eus/" text:style-name="ListLabel_20_24" text:visited-style-name="ListLabel_20_24"><text:span text:style-name="st"><text:span text:style-name="T10">www.imh.eus</text:span></text:span></text:a><text:span text:style-name="st"><text:span text:style-name="T10">. </text:span></text:span></text:p>
      <text:p text:style-name="P9"><text:span text:style-name="st"><text:span text:style-name="T11">----------------------------------------------------------------------------------------------------------------------------------------</text:span></text:span></text:p>
      <text:p text:style-name="P10"><text:span text:style-name="st"><text:span text:style-name="T14">IZEN ABIZENAK</text:span></text:span><text:span text:style-name="st"><text:span text:style-name="T15"> / NOMBRE Y APELLIDOS: </text:span></text:span></text:p>
      <text:p text:style-name="P10"><text:span text:style-name="st"><text:span text:style-name="T14">N.A.N.</text:span></text:span><text:span text:style-name="st"><text:span text:style-name="T15"> / DNI: </text:span></text:span></text:p>
      <text:p text:style-name="P10"><text:span text:style-name="st"><text:span text:style-name="T14">Data </text:span></text:span><text:span text:style-name="st"><text:span text:style-name="T15">/ Fecha: </text:span></text:span></text:p>
      <text:p text:style-name="P10"><text:span text:style-name="st"><text:span text:style-name="T14">Sinadura /</text:span></text:span><text:span text:style-name="st"><text:span text:style-name="T15"> Firm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enirNext LT Pro Regular" svg:font-family="'AvenirNext LT Pro Regular', Arial" style:font-family-generic="swiss" style:font-pitch="variable"/>
    <style:font-face style:name="Liberation Serif" svg:font-family="'Liberation Serif'"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style:use-window-font-color="true" loext:opacity="0%" style:font-name="Calibri" fo:font-family="Calibri" style:font-family-generic="roman" style:font-pitch="variable" fo:font-size="11pt" fo:language="es" fo:country="ES"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default-outline-level="1" style:class="text">
      <style:paragraph-properties fo:margin-top="0.423cm" fo:margin-bottom="0.212cm" style:contextual-spacing="false"/>
      <style:text-properties style:font-name="Liberation Serif" fo:font-family="'Liberation Serif'" style:font-family-generic="swiss" style:font-pitch="variable" fo:font-size="24pt" fo:font-weight="bold" style:font-name-asian="Segoe UI" style:font-family-asian="'Segoe UI'"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contextual-spacing="false" fo:hyphenation-ladder-count="no-limit"/>
      <style:text-properties fo:color="#000000" loext:opacity="100%" style:font-name="Arial" fo:font-family="Arial" style:font-family-generic="swiss" style:font-pitch="variable" fo:language="eu" fo:country="ES" style:font-name-complex="Arial" style:font-family-complex="Arial" style:font-family-generic-complex="swiss" style:font-pitch-complex="variable" fo:hyphenate="true" fo:hyphenation-remain-char-count="2" fo:hyphenation-push-char-count="2" loext:hyphenation-no-caps="false"/>
    </style:style>
    <style:style style:name="Default_20_Paragraph_20_Font" style:display-name="Default Paragraph Font" style:family="text"/>
    <style:style style:name="Goiburua_20_Kar" style:display-name="Goiburua Kar" style:family="text" style:parent-style-name="Default_20_Paragraph_20_Font"/>
    <style:style style:name="Orri-oina_20_Kar" style:display-name="Orri-oina Kar" style:family="text" style:parent-style-name="Default_20_Paragraph_20_Font"/>
    <style:style style:name="Bunbuiloaren_20_testua_20_Kar" style:display-name="Bunbuiloaren testua K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Calibri" fo:font-family="Calibri"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fo:font-size="10pt" fo:language="eu" fo:country="ES" fo:font-style="normal" fo:font-weight="bold" style:font-size-asian="10pt" style:font-style-asian="normal" style:font-weight-asian="bold" style:font-size-complex="10pt" style:font-style-complex="normal" style:font-weight-complex="bold"/>
    </style:style>
    <style:style style:name="ListLabel_20_11" style:display-name="ListLabel 11" style:family="text">
      <style:text-properties fo:font-size="10pt" fo:language="eu" fo:country="ES" fo:font-style="normal" fo:font-weight="normal" style:font-size-asian="10pt" style:font-style-asian="normal" style:font-weight-asian="normal" style:font-size-complex="10pt" style:font-style-complex="normal" style:font-weight-complex="normal"/>
    </style:style>
    <style:style style:name="ListLabel_20_12" style:display-name="ListLabel 12" style:family="text">
      <style:text-properties fo:font-size="12pt" fo:font-weight="normal" style:font-size-asian="12pt" style:font-weight-asian="normal"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fo:font-size="10pt" fo:language="eu" fo:country="ES" fo:font-style="normal" fo:font-weight="bold" style:font-size-asian="10pt" style:font-style-asian="normal" style:font-weight-asian="bold" style:font-size-complex="10pt" style:font-style-complex="normal" style:font-weight-complex="bold"/>
    </style:style>
    <style:style style:name="ListLabel_20_22" style:display-name="ListLabel 22" style:family="text">
      <style:text-properties fo:font-size="10pt" fo:language="eu" fo:country="ES" fo:font-style="normal" fo:font-weight="normal" style:font-size-asian="10pt" style:font-style-asian="normal" style:font-weight-asian="normal" style:font-size-complex="10pt" style:font-style-complex="normal" style:font-weight-complex="normal"/>
    </style:style>
    <style:style style:name="ListLabel_20_23" style:display-name="ListLabel 23" style:family="text">
      <style:text-properties fo:font-size="10pt" fo:language="eu" fo:country="ES" fo:font-style="normal" fo:font-weight="bold" style:font-size-asian="10pt" style:font-style-asian="normal" style:font-weight-asian="bold" style:font-size-complex="10pt" style:font-style-complex="normal" style:font-weight-complex="bold"/>
    </style:style>
    <style:style style:name="ListLabel_20_24" style:display-name="ListLabel 24" style:family="text">
      <style:text-properties fo:font-size="10pt" fo:language="eu" fo:country="ES" fo:font-style="normal" fo:font-weight="normal" style:font-size-asian="10pt" style:font-style-asian="normal" style:font-weight-asian="normal" style:font-size-complex="10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loext:graphic-properties draw:fill="none"/>
      <style:paragraph-properties fo:margin-left="8.999cm" fo:margin-right="-0.101cm" fo:margin-top="0.176cm" fo:margin-bottom="0cm" style:contextual-spacing="false" fo:line-height="115%" fo:text-align="start" style:justify-single-word="false" fo:orphans="2" fo:widows="2" fo:text-indent="0cm" style:auto-text-indent="false" style:page-number="auto" fo:background-color="transparent" style:writing-mode="lr-tb"/>
      <style:text-properties fo:color="#4c4c4c" loext:opacity="100%" style:font-name="AvenirNext LT Pro Regular" fo:font-size="8pt" fo:letter-spacing="-0.007cm" fo:language="es" fo:country="ES" officeooo:paragraph-rsid="002672ae" style:font-name-asian="Times New Roman" style:font-size-asian="8pt" style:language-asian="zh" style:country-asian="CN" style:font-name-complex="AvenirNext LT Pro Regular" style:font-size-complex="8pt" style:language-complex="zxx" style:country-complex="none"/>
    </style:style>
    <style:style style:name="MP2" style:family="paragraph" style:parent-style-name="western" style:master-page-name="">
      <loext:graphic-properties draw:fill="none"/>
      <style:paragraph-properties fo:margin-left="8.999cm" fo:margin-right="-0.101cm" fo:margin-top="0.176cm" fo:margin-bottom="0cm" style:contextual-spacing="false" fo:line-height="115%" fo:text-align="start" style:justify-single-word="false" fo:orphans="2" fo:widows="2" fo:hyphenation-ladder-count="no-limit" fo:text-indent="0cm" style:auto-text-indent="false" style:page-number="auto" fo:background-color="transparent" style:writing-mode="lr-tb"/>
      <style:text-properties fo:color="#4c4c4c" loext:opacity="100%" style:font-name="AvenirNext LT Pro Regular" fo:font-size="8pt" fo:letter-spacing="-0.007cm" fo:language="es" fo:country="ES" officeooo:paragraph-rsid="002672ae" style:font-name-asian="Times New Roman" style:font-size-asian="8pt" style:language-asian="zh" style:country-asian="CN" style:font-name-complex="AvenirNext LT Pro Regular" style:font-size-complex="8pt" style:language-complex="zxx" style:country-complex="none" fo:hyphenate="true" fo:hyphenation-remain-char-count="2" fo:hyphenation-push-char-count="2" loext:hyphenation-no-caps="false"/>
    </style:style>
    <style:style style:name="MT1" style:family="text">
      <style:text-properties officeooo:rsid="002672ae"/>
    </style:style>
    <style:style style:name="MT2" style:family="text">
      <style:text-properties officeooo:rsid="0028c8c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0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header>
        <text:p text:style-name="MP1"><draw:frame draw:style-name="Mfr1" draw:name="Irudia1" text:anchor-type="char" svg:x="-0.048cm" svg:y="0.011cm" svg:width="4.429cm" svg:height="1.293cm" draw:z-index="1"><draw:image xlink:href="Pictures/1000000000000361000000F74AE7395273AAF586.jpg" xlink:type="simple" xlink:show="embed" xlink:actuate="onLoad" draw:mime-type="image/jpeg"/></draw:frame>Kod./Cod.: <text:s/><text:span text:style-name="MT1">F09.50</text:span><text:span text:style-name="MT2"> </text:span><draw:frame draw:style-name="Mfr1" draw:name="Irudia2" text:anchor-type="char" svg:x="11.564cm" svg:y="0.028cm" svg:width="2.454cm" svg:height="1.125cm" draw:z-index="3"><draw:image xlink:href="Pictures/1000000000000BD90000056F85CA4D7917811F53.jpg" xlink:type="simple" xlink:show="embed" xlink:actuate="onLoad" draw:mime-type="image/jpeg"/></draw:frame><draw:frame draw:style-name="Mfr1" draw:name="Irudia3" text:anchor-type="char" svg:x="14.19cm" svg:y="0.016cm" svg:width="0.852cm" svg:height="1.187cm" draw:z-index="5"><draw:image xlink:href="Pictures/10000000000000C800000117F60BC57CEC65A258.png" xlink:type="simple" xlink:show="embed" xlink:actuate="onLoad" draw:mime-type="image/png"/></draw:frame></text:p>
        <text:p text:style-name="MP2">Reb./Rev.: <text:span text:style-name="MT1">0</text:span></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2-14T10:00:00</meta:creation-date>
    <meta:initial-creator>Itziar Egiguren</meta:initial-creator>
    <dc:language>es-ES</dc:language>
    <dc:date>2021-03-17T17:50:21.874000000</dc:date>
    <meta:editing-cycles>35</meta:editing-cycles>
    <meta:editing-duration>PT7H26M46S</meta:editing-duration>
    <meta:generator>LibreOffice/7.0.4.2$Windows_X86_64 LibreOffice_project/dcf040e67528d9187c66b2379df5ea4407429775</meta:generator>
    <meta:document-statistic meta:table-count="0" meta:image-count="3" meta:object-count="0" meta:page-count="2" meta:paragraph-count="30" meta:word-count="482" meta:character-count="5216" meta:non-whitespace-character-count="4742"/>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